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d5b8"/>
    </style:style>
    <style:style style:name="P2" style:family="paragraph" style:parent-style-name="Standard">
      <style:text-properties officeooo:rsid="001ed5b8" officeooo:paragraph-rsid="001ed5b8"/>
    </style:style>
    <style:style style:name="P3" style:family="paragraph" style:parent-style-name="Standard">
      <style:text-properties officeooo:rsid="00201519" officeooo:paragraph-rsid="00201519"/>
    </style:style>
    <style:style style:name="P4" style:family="paragraph" style:parent-style-name="Standard">
      <style:text-properties officeooo:rsid="00201519" officeooo:paragraph-rsid="00205da6"/>
    </style:style>
    <style:style style:name="P5" style:family="paragraph" style:parent-style-name="Standard">
      <style:text-properties officeooo:rsid="00205da6" officeooo:paragraph-rsid="00205da6"/>
    </style:style>
    <style:style style:name="P6" style:family="paragraph" style:parent-style-name="Standard" style:list-style-name="L1">
      <style:text-properties officeooo:rsid="00205da6" officeooo:paragraph-rsid="00205da6"/>
    </style:style>
    <style:style style:name="P7" style:family="paragraph" style:parent-style-name="Standard" style:list-style-name="L1">
      <style:text-properties officeooo:rsid="00205da6" officeooo:paragraph-rsid="00220817"/>
    </style:style>
    <style:style style:name="P8" style:family="paragraph" style:parent-style-name="Standard" style:list-style-name="L1">
      <style:text-properties officeooo:paragraph-rsid="00205da6"/>
    </style:style>
    <style:style style:name="P9" style:family="paragraph" style:parent-style-name="Standard">
      <style:text-properties officeooo:rsid="00210b88" officeooo:paragraph-rsid="00210b88"/>
    </style:style>
    <style:style style:name="P10" style:family="paragraph" style:parent-style-name="Standard">
      <style:text-properties officeooo:rsid="00220817" officeooo:paragraph-rsid="00220817"/>
    </style:style>
    <style:style style:name="P11" style:family="paragraph" style:parent-style-name="Standard">
      <style:text-properties fo:font-weight="bold" officeooo:rsid="00220817" officeooo:paragraph-rsid="00220817" style:font-weight-asian="bold" style:font-weight-complex="bold"/>
    </style:style>
    <style:style style:name="P12" style:family="paragraph" style:parent-style-name="Standard">
      <style:text-properties fo:font-weight="bold" officeooo:rsid="00210b88" officeooo:paragraph-rsid="00210b88" style:font-weight-asian="bold" style:font-weight-complex="bold"/>
    </style:style>
    <style:style style:name="P13" style:family="paragraph" style:parent-style-name="Text_20_body" style:list-style-name="L2">
      <style:paragraph-properties fo:orphans="2" fo:widows="2"/>
      <style:text-properties style:font-name="Liberation Serif" fo:font-size="12pt" officeooo:rsid="0024d9ad" officeooo:paragraph-rsid="0024d9ad" style:font-size-asian="12pt" style:font-size-complex="12pt"/>
    </style:style>
    <style:style style:name="P14" style:family="paragraph" style:parent-style-name="Text_20_body">
      <style:paragraph-properties fo:orphans="2" fo:widows="2"/>
      <style:text-properties style:font-name="Liberation Serif" fo:font-size="12pt" officeooo:rsid="0024d9ad" officeooo:paragraph-rsid="0024d9ad" style:font-size-asian="12pt" style:font-size-complex="12pt"/>
    </style:style>
    <style:style style:name="P15" style:family="paragraph" style:parent-style-name="Text_20_body">
      <style:paragraph-properties fo:orphans="2" fo:widows="2"/>
      <style:text-properties style:font-name="Liberation Serif" fo:font-size="12pt" officeooo:rsid="00261db2" officeooo:paragraph-rsid="00261db2" style:font-size-asian="12pt" style:font-size-complex="12pt"/>
    </style:style>
    <style:style style:name="P16" style:family="paragraph" style:parent-style-name="Text_20_body">
      <style:paragraph-properties fo:margin-left="0cm" fo:margin-right="0cm" fo:orphans="2" fo:widows="2" fo:text-indent="0cm" style:auto-text-indent="false"/>
      <style:text-properties style:font-name="Liberation Serif" fo:font-size="12pt" style:font-size-asian="12pt" style:font-size-complex="12pt"/>
    </style:style>
    <style:style style:name="P17" style:family="paragraph" style:parent-style-name="Text_20_body">
      <style:paragraph-properties fo:margin-left="0cm" fo:margin-right="0cm" fo:orphans="2" fo:widows="2" fo:text-indent="0cm" style:auto-text-indent="false"/>
      <style:text-properties style:font-name="Liberation Serif" fo:font-size="12pt" officeooo:rsid="00205da6" officeooo:paragraph-rsid="00205da6" style:font-size-asian="12pt" style:font-size-complex="12pt"/>
    </style:style>
    <style:style style:name="P18" style:family="paragraph" style:parent-style-name="Text_20_body">
      <style:paragraph-properties fo:margin-left="0cm" fo:margin-right="0cm" fo:orphans="2" fo:widows="2" fo:text-indent="0cm" style:auto-text-indent="false"/>
      <style:text-properties style:font-name="Liberation Serif" fo:font-size="12pt" officeooo:rsid="002083a1" officeooo:paragraph-rsid="002083a1" style:font-size-asian="12pt" style:font-size-complex="12pt"/>
    </style:style>
    <style:style style:name="P19" style:family="paragraph" style:parent-style-name="Text_20_body">
      <style:paragraph-properties fo:margin-left="0cm" fo:margin-right="0cm" fo:orphans="2" fo:widows="2" fo:text-indent="0cm" style:auto-text-indent="false"/>
      <style:text-properties style:font-name="Liberation Serif" fo:font-size="12pt" officeooo:rsid="00210b88" officeooo:paragraph-rsid="00210b88" style:font-size-asian="12pt" style:font-size-complex="12pt"/>
    </style:style>
    <style:style style:name="P20" style:family="paragraph" style:parent-style-name="Text_20_body">
      <style:paragraph-properties fo:margin-left="0cm" fo:margin-right="0cm" fo:orphans="2" fo:widows="2" fo:text-indent="0cm" style:auto-text-indent="false"/>
      <style:text-properties style:font-name="Liberation Serif" fo:font-size="12pt" officeooo:rsid="002297b6" officeooo:paragraph-rsid="002297b6" style:font-size-asian="12pt" style:font-size-complex="12pt"/>
    </style:style>
    <style:style style:name="P21" style:family="paragraph" style:parent-style-name="Text_20_body">
      <style:paragraph-properties fo:margin-left="0cm" fo:margin-right="0cm" fo:orphans="2" fo:widows="2" fo:text-indent="0cm" style:auto-text-indent="false"/>
      <style:text-properties style:font-name="Liberation Serif" fo:font-size="12pt" officeooo:rsid="002297b6" officeooo:paragraph-rsid="00236759" style:font-size-asian="12pt" style:font-size-complex="12pt"/>
    </style:style>
    <style:style style:name="P22" style:family="paragraph" style:parent-style-name="Text_20_body">
      <style:paragraph-properties fo:margin-left="0cm" fo:margin-right="0cm" fo:orphans="2" fo:widows="2" fo:text-indent="0cm" style:auto-text-indent="false"/>
      <style:text-properties style:font-name="Liberation Serif" fo:font-size="12pt" officeooo:rsid="00236759" officeooo:paragraph-rsid="00236759" style:font-size-asian="12pt" style:font-size-complex="12pt"/>
    </style:style>
    <style:style style:name="P23" style:family="paragraph" style:parent-style-name="Text_20_body">
      <style:paragraph-properties fo:margin-left="0cm" fo:margin-right="0cm" fo:orphans="2" fo:widows="2" fo:text-indent="0cm" style:auto-text-indent="false"/>
      <style:text-properties style:font-name="Liberation Serif" fo:font-size="12pt" officeooo:rsid="0023a5f2" officeooo:paragraph-rsid="0023a5f2" style:font-size-asian="12pt" style:font-size-complex="12pt"/>
    </style:style>
    <style:style style:name="P24" style:family="paragraph" style:parent-style-name="Text_20_body">
      <style:paragraph-properties fo:margin-left="0cm" fo:margin-right="0cm" fo:orphans="2" fo:widows="2" fo:text-indent="0cm" style:auto-text-indent="false"/>
      <style:text-properties style:font-name="Liberation Serif" fo:font-size="12pt" officeooo:rsid="0024d9ad" officeooo:paragraph-rsid="0024d9ad" style:font-size-asian="12pt" style:font-size-complex="12pt"/>
    </style:style>
    <style:style style:name="P25" style:family="paragraph" style:parent-style-name="Text_20_body">
      <style:paragraph-properties fo:margin-left="0cm" fo:margin-right="0cm" fo:orphans="2" fo:widows="2" fo:text-indent="0cm" style:auto-text-indent="false"/>
      <style:text-properties style:font-name="Liberation Serif" fo:font-size="12pt" fo:font-weight="bold" officeooo:rsid="00236759" officeooo:paragraph-rsid="00236759" style:font-size-asian="12pt" style:font-weight-asian="bold" style:font-size-complex="12pt" style:font-weight-complex="bold"/>
    </style:style>
    <style:style style:name="P26" style:family="paragraph" style:parent-style-name="Text_20_body">
      <style:paragraph-properties fo:margin-left="0cm" fo:margin-right="0cm" fo:orphans="2" fo:widows="2" fo:text-indent="0cm" style:auto-text-indent="false"/>
      <style:text-properties style:font-name="Liberation Serif" fo:font-size="12pt" fo:font-weight="bold" officeooo:rsid="002297b6" officeooo:paragraph-rsid="002297b6" style:font-size-asian="12pt" style:font-weight-asian="bold" style:font-size-complex="12pt" style:font-weight-complex="bold"/>
    </style:style>
    <style:style style:name="P27" style:family="paragraph" style:parent-style-name="Text_20_body">
      <style:paragraph-properties fo:margin-left="0cm" fo:margin-right="0cm" fo:orphans="2" fo:widows="2" fo:text-indent="0cm" style:auto-text-indent="false"/>
      <style:text-properties style:font-name="Liberation Serif" fo:font-size="12pt" fo:font-weight="bold" officeooo:rsid="002083a1" officeooo:paragraph-rsid="00210b88" style:font-size-asian="12pt" style:font-weight-asian="bold" style:font-size-complex="12pt" style:font-weight-complex="bold"/>
    </style:style>
    <style:style style:name="P28" style:family="paragraph" style:parent-style-name="Text_20_body">
      <style:paragraph-properties fo:margin-left="0cm" fo:margin-right="0cm" fo:orphans="2" fo:widows="2" fo:text-indent="0cm" style:auto-text-indent="false"/>
      <style:text-properties style:font-name="Liberation Serif" fo:font-size="12pt" fo:font-weight="bold" officeooo:rsid="002083a1" officeooo:paragraph-rsid="002083a1"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ed5b8"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01519" style:font-weight-asian="normal" style:font-weight-complex="normal"/>
    </style:style>
    <style:style style:name="T5" style:family="text">
      <style:text-properties fo:font-weight="normal" officeooo:rsid="00220817" style:font-weight-asian="normal" style:font-weight-complex="normal"/>
    </style:style>
    <style:style style:name="T6" style:family="text">
      <style:text-properties officeooo:rsid="00205da6"/>
    </style:style>
    <style:style style:name="T7" style:family="text">
      <style:text-properties fo:font-variant="normal" fo:text-transform="none" fo:color="#000000" loext:opacity="100%" fo:letter-spacing="normal" fo:font-style="normal"/>
    </style:style>
    <style:style style:name="T8" style:family="text">
      <style:text-properties fo:font-variant="normal" fo:text-transform="none" fo:color="#000000" loext:opacity="100%" fo:letter-spacing="normal" fo:font-style="normal" fo:font-weight="normal"/>
    </style:style>
    <style:style style:name="T9" style:family="text">
      <style:text-properties fo:font-variant="normal" fo:text-transform="none" fo:color="#000000" loext:opacity="100%" fo:letter-spacing="normal" fo:font-style="normal" fo:font-weight="normal" style:font-weight-asian="normal" style:font-weight-complex="normal"/>
    </style:style>
    <style:style style:name="T10" style:family="text">
      <style:text-properties fo:font-variant="normal" fo:text-transform="none" fo:color="#000000" loext:opacity="100%" fo:letter-spacing="normal" fo:font-style="normal" fo:font-weight="normal" officeooo:rsid="00236759" style:font-weight-asian="normal" style:font-weight-complex="normal"/>
    </style:style>
    <style:style style:name="T11" style:family="text">
      <style:text-properties fo:font-variant="normal" fo:text-transform="none" fo:color="#000000" loext:opacity="100%" fo:letter-spacing="normal" fo:font-style="normal" fo:font-weight="normal" officeooo:rsid="002297b6" style:font-weight-asian="normal" style:font-weight-complex="normal"/>
    </style:style>
    <style:style style:name="T12" style:family="text">
      <style:text-properties fo:font-variant="normal" fo:text-transform="none" fo:color="#000000" loext:opacity="100%" fo:letter-spacing="normal" fo:font-style="normal" fo:font-weight="bold" style:font-weight-asian="bold" style:font-weight-complex="bold"/>
    </style:style>
    <style:style style:name="T13" style:family="text">
      <style:text-properties officeooo:rsid="00220817"/>
    </style:style>
    <style:style style:name="T14" style:family="text">
      <style:text-properties officeooo:rsid="00261db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t begyndte med en resolution i FN – <text:span text:style-name="T14">men vil ende med Sharia i Danmark</text:span></text:p>
      <text:p text:style-name="P2">For den, der ikke følger med i de tørre, politiske udmeldinger på internationalt plan, kan det se ud som om Lars Løkke Rasmussen, Mette Frederiksen og hele den danske regering selv har fundet på, at det nu skal forbydes at brænde koranen af foran det, som Lars Løkke med ufrivillig komik kalder for ”udenlandske ambassader.” Men faktisk er der internationale kræfter på spil.</text:p>
      <text:p text:style-name="P2"/>
      <text:p text:style-name="P2">Skal vi se på det?</text:p>
      <text:p text:style-name="P2"/>
      <text:p text:style-name="P2">INT</text:p>
      <text:p text:style-name="P2"/>
      <text:p text:style-name="P2">Når man hører Lars Løkkes udmelding om forbud mod koranbål, kan det lyde, som om, det er noget, han selv har fundet på i kølvandet på en stigende terrortrussel mod Danmark.</text:p>
      <text:p text:style-name="P2">Men i virkeligheden kommer det fra FN.</text:p>
      <text:p text:style-name="P2"/>
      <text:p text:style-name="P2">d. 17. juli sad FN’s menneskerettighedsråd nemlig forsamlet og vedtog en resolution – ganske vist ikke en resolution, der forpligter medlemslandene juridisk, men ikke desto mindre en resolution, der lægger massivt pres på Danmark, Sverige, Norge og andre vestlige lande.</text:p>
      <text:p text:style-name="P2"/>
      <text:p text:style-name="P2">I rådet sidder naturligvis de lande, som er <text:span text:style-name="T1">gode</text:span><text:span text:style-name="T3"> til menneskerettigheder, nemlig lande som:</text:span></text:p>
      <text:p text:style-name="P2"><text:span text:style-name="T3">Algeriet, Kina, Cuba, Kasakhstan, Kirgisistan, Malaysia, Marokko, Pakistan, Qatar, Somalia, Sudan, De Forenede Arabiske Emirater </text:span><text:span text:style-name="T4">og</text:span><text:span text:style-name="T3"> Usbekistan.</text:span></text:p>
      <text:p text:style-name="P2"><text:span text:style-name="T3"/></text:p>
      <text:p text:style-name="P3"><text:span text:style-name="T3">Så kan man da virkelig regne med, at de har godt styr på menneskerettighederne…</text:span></text:p>
      <text:p text:style-name="P3"><text:span text:style-name="T3"/></text:p>
      <text:p text:style-name="P3"><text:span text:style-name="T3">28 af de lande, der er repræsenteret i rådet stemte for resolutionen, 12 stemte imod og 7 afstod fra at stemme. Blandt de førnævnte stemte samtlige for.</text:span></text:p>
      <text:p text:style-name="P2"><text:span text:style-name="T3"/></text:p>
      <text:p text:style-name="P3"><text:span text:style-name="T3">Resolutionen er ret klar. FN’s menneskerettighedsråd </text:span></text:p>
      <text:p text:style-name="P2"/>
      <text:p text:style-name="P1"><text:span text:style-name="T2">”Bekræfter</text:span><text:span text:style-name="T1">, at det er stødende, respektløst, en klar provokationshandling og en manifestation af religiøst had bevidst og offentligt </text:span><text:span text:style-name="T2">at </text:span><text:span text:style-name="T1">brænde den hellige Koran eller enhver anden hellig bog med </text:span><text:span text:style-name="T2">den </text:span><text:span text:style-name="T1">hensigt at tilskynde til diskrimination, fjendtlighed eller vold, og bekræfter også, at denne handling skal være forbudt ved lov, i overensstemmelse med staternes forpligtelser i henhold til international menneskerettighedslovgivning.”</text:span><text:note text:id="ftn11" text:note-class="footnote"><text:note-citation>1</text:note-citation><text:note-body><text:p text:style-name="Footnote"><text:a xlink:type="simple" xlink:href="https://unric.org/en/human-rights-council-condemns-the-burning-of-the-quran-as-a-religious-hate-act/" text:style-name="Internet_20_link" text:visited-style-name="Visited_20_Internet_20_Link">https://unric.org/en/human-rights-council-condemns-the-burning-of-the-quran-as-a-religious-hate-act/</text:a><text:line-break/>https://www.ohchr.org/en/hr-bodies/hrc/regular-sessions/session53/regular-session</text:p></text:note-body></text:note></text:p>
      <text:p text:style-name="P1"/>
      <text:p text:style-name="P4">Altså: resolutionen erklærer, at <text:span text:style-name="T6">følgende er uomgængelige sandheder:</text:span></text:p>
      <text:p text:style-name="P4">- afbrænding af koranen <text:span text:style-name="T6">med det formål at tilskynde til diskrimination, fjendtlighed eller vold skal forbydes.</text:span></text:p>
      <text:p text:style-name="P4">- <text:span text:style-name="T6">koranen er hellig</text:span></text:p>
      <text:p text:style-name="P4">- <text:span text:style-name="T6">andre unavngivne bøger er også hellige</text:span></text:p>
      <text:p text:style-name="P4"/>
      <text:p text:style-name="P5">Men det kalder jo på flere spørgsmål:</text:p>
      <text:list xml:id="list818557109" text:style-name="L1">
        <text:list-item>
          <text:p text:style-name="P8"><text:soft-page-break/><text:span text:style-name="T6">Hvordan definerer man, at afbrænding af koranen har til formål at tilskynde ti</text:span><text:span text:style-name="T13">l </text:span><text:span text:style-name="T6">Diskrimination?</text:span></text:p>
          <text:list>
            <text:list-header>
              <text:p text:style-name="P6">Hvis jeg brænder koranen af for at gøre opmærksom på, at dens indhold er diskriminerende, er det så tilskynding til diskrimination? Eller er det snarere tilskynding til <text:span text:style-name="T1">ikke</text:span><text:span text:style-name="T3"> at diskriminere?</text:span></text:p>
            </text:list-header>
          </text:list>
        </text:list-item>
      </text:list>
      <text:p text:style-name="P5"><text:span text:style-name="T3"/></text:p>
      <text:p text:style-name="P5"><text:span text:style-name="T3">Eksempelvis finder vi i</text:span></text:p>
      <text:p text:style-name="P5"><text:span text:style-name="T3"/></text:p>
      <text:p text:style-name="P16"><text:span text:style-name="T12">Sura 98:6 (Diyanet 2021)</text:span><text:span text:style-name="T1"><text:line-break/></text:span><text:span text:style-name="T12">Sandelig, de af Bogens folk, som er vantro, og flergudsdyrkerne vil havne i Helvedes ild; der skal de blive til evig tid. De er de værste skabninger!</text:span><text:span text:style-name="T8"><text:note text:id="ftn0" text:note-class="footnote"><text:note-citation>2</text:note-citation><text:note-body><text:p text:style-name="Footnote">https://sunnaislam.dk/index.php/opslag-koranen?ayahslut=6&amp;tabel=Koranen&amp;sura=98&amp;ayahbegynd=6</text:p></text:note-body></text:note></text:span></text:p>
      <text:p text:style-name="P19"><text:span text:style-name="T8">Kristne, jøder og polyteister defineres her som de værste af alle skabninger. De er altså værre end svin og rotter.</text:span></text:p>
      <text:p text:style-name="P17"><text:span text:style-name="T8">Og i</text:span></text:p>
      <text:p text:style-name="P28"><text:span text:style-name="T7">Sura 2:223 (Diyanet 2021)</text:span></text:p>
      <text:p text:style-name="P18"><text:span text:style-name="T12">Jeres kvinder er en ager for jer, så gå til jeres ager, som I ønsker. Send i forvejen for jeres selv. Frygt Allah, og vid, at I skal møde Ham, og bring det glædelige budskab til de troende.</text:span><text:span text:style-name="T8"><text:note text:id="ftn2" text:note-class="footnote"><text:note-citation>3</text:note-citation><text:note-body><text:p text:style-name="Footnote">https://sunnaislam.dk/index.php/opslag-koranen?ayahslut=223&amp;tabel=Koranen&amp;sura=2&amp;ayahbegynd=223</text:p></text:note-body></text:note></text:span></text:p>
      <text:p text:style-name="P19"><text:span text:style-name="T8">Kvinder skal altså stille sig seksuelt til rådighed for deres mænd. De betragtes som en pløjemark, hvor manden kan så sin sæd.</text:span></text:p>
      <text:p text:style-name="P18"><text:span text:style-name="T8">Og i</text:span></text:p>
      <text:p text:style-name="P28"><text:span text:style-name="T7">Sura 33:50 (Diyanet 2021)</text:span></text:p>
      <text:p text:style-name="P18"><text:span text:style-name="T12">O profet! Sandelig, Vi har gjort dine hustruer, som du har givet en brudegave, lovlige for dig, og de (kvinder), der er i dit eje, som Allah har givet dig som krigsbytte, og døtrene til dine farbrødre og fastre og døtrene til dine morbrødre og mostre, som udvandrede sammen med dig, og enhver troende kvinde, med det forbehold, at hun ønsker at vie sig selv til Profeten, og at Profeten har til hensigt at ægte hende. Dette gælder sær skilt for dig og ikke for de andre troende. Vi ved meget vel, hvad vi har gjort obligatorisk for dem angående deres hustruer og om dem, de har i deres besiddelse. Dette således, at der ikke derved skal være nogen synd for dig. Allah er tilgivende, barmhjertig.</text:span><text:span text:style-name="T8"><text:note text:id="ftn6" text:note-class="footnote"><text:note-citation>4</text:note-citation><text:note-body><text:p text:style-name="Footnote">https://sunnaislam.dk/index.php/opslag-koranen?ayahslut=50&amp;tabel=Koranen&amp;sura=33&amp;ayahbegynd=50</text:p></text:note-body></text:note></text:span></text:p>
      <text:p text:style-name="P19"><text:span text:style-name="T8">Det er altså lovligt ifølge koranen, at have samleje med slaver, der er kommet dem i hænde som krigsbytte. Det er det, man kalder sex-slaver.</text:span></text:p>
      <text:p text:style-name="P19"><text:span text:style-name="T8">Og i</text:span></text:p>
      <text:p text:style-name="P28"><text:span text:style-name="T7">Sura 33:59 (Diyanet 2021)</text:span></text:p>
      <text:p text:style-name="P18"><text:span text:style-name="T12">O profet! Sig til dine hustruer, dine døtre og de troende kvinder, at de skal trække deres kåbe om sig. Dette er mere passende, for at de skal kunne genkendes og ikke udsættes for fornærmelser. Allah er tilgivende, barmhjertig.</text:span><text:span text:style-name="T8"><text:note text:id="ftn7" text:note-class="footnote"><text:note-citation>5</text:note-citation><text:note-body><text:p text:style-name="Footnote">https://sunnaislam.dk/index.php/opslag-koranen?ayahslut=59&amp;tabel=Koranen&amp;sura=33&amp;ayahbegynd=59</text:p></text:note-body></text:note></text:span></text:p>
      <text:p text:style-name="P19"><text:span text:style-name="T8">Kvinder skal altså dække sig til for ikke at friste mænd over evne, så mændene forulemper dem.</text:span></text:p>
      <text:list xml:id="list105518096466413" text:continue-numbering="true" text:style-name="L1">
        <text:list-item>
          <text:p text:style-name="P7"><text:soft-page-break/>Hvordan definerer man, at afbrænding af koranen har til formål at tilskynde til Fjendtlighed?Hvis jeg brænder koranen af for at gøre opmærksom på, at den <text:span text:style-name="T13">befaler sine følgere at være fjendtlige over for alle ikke-troende</text:span>, er det så tilskynding til <text:span text:style-name="T13">fjendtlighed</text:span>? Eller er det snarere tilskynding til <text:span text:style-name="T1">ikke</text:span><text:span text:style-name="T3"> at </text:span><text:span text:style-name="T5">være fjendtlig</text:span><text:span text:style-name="T3">?</text:span></text:p>
        </text:list-item>
      </text:list>
      <text:p text:style-name="P5"/>
      <text:p text:style-name="P9">Vi finder i</text:p>
      <text:p text:style-name="P9"/>
      <text:p text:style-name="P12">Sura 2:193 (Diyanet 2021)</text:p>
      <text:p text:style-name="P9"><text:span text:style-name="T1">Kæmp mod dem, indtil der ikke længere findes ufred, og religionen er for Allah alene. Hvis de holder op, skal der ikke mere være fjendskab, undtagen over for dem, der handler uret.</text:span><text:note text:id="ftn1" text:note-class="footnote"><text:note-citation>6</text:note-citation><text:note-body><text:p text:style-name="Footnote">https://sunnaislam.dk/index.php/opslag-koranen?ayahslut=193&amp;tabel=Koranen&amp;sura=2&amp;ayahbegynd=193</text:p></text:note-body></text:note></text:p>
      <text:p text:style-name="P9"/>
      <text:p text:style-name="P9">Og i</text:p>
      <text:p text:style-name="P12"/>
      <text:p text:style-name="P12">Sura 2:216 (Diyanet 2021)</text:p>
      <text:p text:style-name="P9"><text:span text:style-name="T1">Det er foreskrevet jer at kæmpe, selvom I afskyr det. Og det kan være, at I føler modvilje mod noget, som er godt for jer, og at I kan lide noget, som er dårligt for jer. Allah ved, men I ved det ikke.</text:span><text:note text:id="ftn3" text:note-class="footnote"><text:note-citation>7</text:note-citation><text:note-body><text:p text:style-name="Footnote">https://sunnaislam.dk/index.php/opslag-koranen?ayahslut=216&amp;tabel=Koranen&amp;sura=2&amp;ayahbegynd=216</text:p></text:note-body></text:note></text:p>
      <text:p text:style-name="P9"/>
      <text:p text:style-name="P10">Man skal altså ikke lytte til sin samvittighed, men derimod overgive sig fuldstændig til Allahs befaling om at bekrige de vantro.</text:p>
      <text:p text:style-name="P9"/>
      <text:p text:style-name="P10">Og i</text:p>
      <text:p text:style-name="P10"/>
      <text:p text:style-name="P11">Sura 8:39 (Diyanet 2021)</text:p>
      <text:p text:style-name="P10"><text:span text:style-name="T1">Og fortsæt med at kæmpe mod dem, indtil der ikke længere findes strid, og al religion bliver for Allah alene. Men hvis de holder op, så er Allah visselig altseende i forhold til, hvad de gør.</text:span><text:note text:id="ftn4" text:note-class="footnote"><text:note-citation>8</text:note-citation><text:note-body><text:p text:style-name="Footnote">https://sunnaislam.dk/index.php/opslag-koranen?ayahslut=39&amp;tabel=Koranen&amp;sura=8&amp;ayahbegynd=39</text:p></text:note-body></text:note></text:p>
      <text:p text:style-name="P10"/>
      <text:p text:style-name="P10">Befalingen om at bekæmpe de vantro har altså som formål, at al religion tilhører Allah – dvs. krig indtil kun Islam står tilbage.</text:p>
      <text:p text:style-name="P9"/>
      <text:list xml:id="list105519589100044" text:continue-numbering="true" text:style-name="L1">
        <text:list-item>
          <text:p text:style-name="P7">Hvordan definerer man, at afbrænding af koranen har til formål at tilskynde til <text:span text:style-name="T13">vold?</text:span></text:p>
          <text:p text:style-name="P7">Hvis jeg brænder koranen af for at gøre opmærksom på, at dens indhold <text:span text:style-name="T13">tilskynder til vold</text:span>, er det så tilskynding til <text:span text:style-name="T13">vold</text:span>? Eller er det snarere tilskynding til <text:span text:style-name="T1">ikke</text:span><text:span text:style-name="T3">-</text:span>Vold?</text:p>
        </text:list-item>
      </text:list>
      <text:p text:style-name="P4"/>
      <text:p text:style-name="P19"><text:span text:style-name="T8">Vi finder i</text:span></text:p>
      <text:p text:style-name="P27"><text:span text:style-name="T7">Sura 4:34 (Diyanet 2021)</text:span></text:p>
      <text:p text:style-name="P27"><text:span text:style-name="T7">Mænd er kvinders formyndere, for så vidt at Allah giver nogle fortrin frem for andre, og at de spenderer af deres ejendom. De retskafne hustruer er lydige og vogter over det, som Allah har holdt hemmeligt. Men de kvinder, hvis ulydighed og opsætsighed I frygter, forman dem, derpå gå fra dem i sengen, så tugt dem. Hvis de bliver jer lydige, så gør ikke noget mod dem. Sandelig, Allah er ophøjet, stor.</text:span><text:span text:style-name="T7"><text:note text:id="ftn5" text:note-class="footnote"><text:note-citation>9</text:note-citation><text:note-body><text:p text:style-name="Footnote">https://sunnaislam.dk/index.php/opslag-koranen?ayahslut=34&amp;tabel=Koranen&amp;sura=4&amp;ayahbegynd=34</text:p></text:note-body></text:note></text:span></text:p>
      <text:p text:style-name="P19"><text:span text:style-name="T8">Manden er altså den, der bestemmer i ægteskabet og hvis manden bare får den </text:span><text:span text:style-name="T12">tanke</text:span><text:span text:style-name="T9">, at hun måske ikke vil adlyde, så skal hun have nogle slag.</text:span></text:p>
      <text:p text:style-name="P20"><text:span text:style-name="T9">Og så finder vi dét her i</text:span></text:p>
      <text:p text:style-name="P26"><text:soft-page-break/><text:span text:style-name="T7">Sura 3:104 (Diyanet 2021)</text:span></text:p>
      <text:p text:style-name="P20"><text:span text:style-name="T12">Lad der fra jer opstå et samfund, som kalder til det gode, pábyder det rette og forbyder det urette. Det er de sikre vindere.</text:span><text:span text:style-name="T9"><text:note text:id="ftn8" text:note-class="footnote"><text:note-citation>10</text:note-citation><text:note-body><text:p text:style-name="Footnote">https://sunnaislam.dk/index.php/opslag-koranen?ayahslut=104&amp;tabel=Koranen&amp;sura=3&amp;ayahbegynd=104</text:p></text:note-body></text:note></text:span></text:p>
      <text:p text:style-name="P20"><text:span text:style-name="T9">Dén passage lyder i sig selv ikke så voldelig, men her skal man dykke lidt mere ned i Koranens andre befalinger.</text:span></text:p>
      <text:p text:style-name="P20"><text:span text:style-name="T9">Vi læser i</text:span></text:p>
      <text:p text:style-name="P26"><text:span text:style-name="T7">Sura 4:65 (Diyanet 2021)</text:span></text:p>
      <text:p text:style-name="P20"><text:span text:style-name="T12">Nej! Ved din Herre! De tror ikke oprigtigt, før de gør dig til dommer i alle de sager, hvorom de strides, og før deres hjerter ikke føler utilfredshed med den afgørelse, du har truffet, og de accepterer med fuld hengivelse.</text:span><text:span text:style-name="T9"><text:note text:id="ftn9" text:note-class="footnote"><text:note-citation>11</text:note-citation><text:note-body><text:p text:style-name="Footnote">https://sunnaislam.dk/index.php/opslag-koranen?ayahslut=65&amp;tabel=Koranen&amp;sura=4&amp;ayahbegynd=65</text:p></text:note-body></text:note></text:span></text:p>
      <text:p text:style-name="P20"><text:span text:style-name="T9">Muhammed skal altså adlydes i alle sager i sådan en grad, at man end ikke føler utilfredshed med hans afgørelse.</text:span></text:p>
      <text:p text:style-name="P21"><text:span text:style-name="T9">Og hvad siger så Muhammed om, </text:span><text:span text:style-name="T10">hvordan man ”</text:span><text:span text:style-name="T9">p</text:span><text:span text:style-name="T10">å</text:span><text:span text:style-name="T9">byder det rette og forbyder det urette?”</text:span></text:p>
      <text:p text:style-name="P22"><text:span text:style-name="T9">Ja, det finder vi bl.a. i</text:span></text:p>
      <text:p text:style-name="P25"><text:span text:style-name="T7">Sunan An-Nasai 5008</text:span></text:p>
      <text:p text:style-name="P22"><text:span text:style-name="T12">Abu Saeed sagde: 'Jeg hørte Allahs Budbringer sige: Enhver blandt jer, der ser noget ondt, lad ham ændre det med sin hånd; hvis han ikke kan, så med sin tunge; hvis han ikke kan, så med sit hjerte - og det er den svageste tro.'</text:span><text:span text:style-name="T9"><text:note text:id="ftn10" text:note-class="footnote"><text:note-citation>12</text:note-citation><text:note-body><text:p text:style-name="Footnote">https://sunnaislam.dk/index.php/opslag-ahadith?tabel=Hadith&amp;samling=Sunan+An-Nasai&amp;nummer=5008</text:p></text:note-body></text:note></text:span></text:p>
      <text:p text:style-name="P22"><text:span text:style-name="T9">At ” </text:span><text:span text:style-name="T11">p</text:span><text:span text:style-name="T9">å</text:span><text:span text:style-name="T11">byde det rette og forbyde det urette” </text:span><text:span text:style-name="T9">skal altså først og fremmest ske ved magt, ved hånden.</text:span></text:p>
      <text:p text:style-name="P22"><text:span text:style-name="T9">De såkaldte ”lærde” har ud fra Koranen og Ahadith foretaget en religiøs-juridisk vurdering af, hvordan det nærmere skal foregå og sunniskolerne er nået til enighed om følgende:</text:span></text:p>
      <text:p text:style-name="P25"><text:span text:style-name="T7">Reliance of the Traveller Q 5.8</text:span></text:p>
      <text:p text:style-name="P25"><text:span text:style-name="T7">”Den syvende grad er at direkte slå eller sparke personen, eller lignende foranstaltninger, der ikke involverer våben. Dette er tilladt for private enkeltpersoner forudsat at det er nødvendigt, og at man begrænser sig til det minimum, der er nødvendigt for at stoppe den forkastelige handling og intet mere. Når handlingen er stoppet, afstår man fra at gøre noget videre.”</text:span></text:p>
      <text:p text:style-name="P23"><text:span text:style-name="T9">For at standse en handling, der ifølge Islam er en forkert handling, såsom at spise svinekød, drikke alkohol eller at tilbede Jesus som Herre, som vi jo bl.a. gør i kirken, så er den rettroende altså befalet at slå eller sparke den formastelige, indtil denne holder op med at spise svinekød, drikke alkohol eller tilbede Jesus.</text:span></text:p>
      <text:p text:style-name="P24"><text:span text:style-name="T9">Men resolutionens ordlyd kalder også på et andet og meget vigtigt spørgsmål:</text:span></text:p>
      <text:list xml:id="list3908382365" text:style-name="L2">
        <text:list-item>
          <text:p text:style-name="P13"><text:span text:style-name="T9">Hvordan kan det være, at Koranen i resolutionen betegnes som hellig, mens andre bøger ikke nævnes ved navn og erklæres for hellige?</text:span></text:p>
          <text:p text:style-name="P13"><text:soft-page-break/><text:span text:style-name="T9">For når Koranen nævnes ved navn, er det jo en erklæring om, at netop dén er hellig, mens det overlades til de enkelte medlemslande selv at definere, hvilke bøger, der kan betegnes som hellige.</text:span></text:p>
          <text:p text:style-name="P13"><text:span text:style-name="T9">Hvis altså de lande, som bygger på et kristent værdisæt, vedtager love om, at Koranen ikke må brændes og bagefter kommer efter lande med muslimsk flertal og siger: ”Hov! Hvorfor forbyder I ikke afbrænding af Bibelen?”</text:span></text:p>
          <text:p text:style-name="P13"><text:span text:style-name="T9">Ja, så vil de ud fra teksten i resolutionen kunne sige: ”Jamen, det gælder jo kun hellige bøger… og Bibelen er ikke hellig, for den er blevet forfalsket, så den må man gerne brænde.”</text:span></text:p>
          <text:p text:style-name="P13"><text:span text:style-name="T9">Og samtidig kan de muslimske lande komme efter andre lande og sige: ”Hvorfor tillader i afbrænding af Islams hellige bøger foruden Koranen?”</text:span></text:p>
          <text:p text:style-name="P13"><text:span text:style-name="T9">For her kan vi ikke sige, at det ikke gælder for sunnitraditionen, for det gør det ifølge Koranen, som allerede er blevet erklæret for hellig.</text:span></text:p>
        </text:list-item>
      </text:list>
      <text:p text:style-name="P14"><text:span text:style-name="T9">Forbudet mod afbrænding af Koranen kommer altså direkte fra FN’s Menneskerettighedsråd, der nu har vedtaget, at Islam har særstatus i verden. Koranen er defineret som hellig og som følge heraf er Islams andre tekster også at betragte som hellige, for det siger Koranen, som er erklæret for hellig.</text:span></text:p>
      <text:p text:style-name="P15"><text:span text:style-name="T9">Og så er vejen banet for, at Sharia kan indføres i ikke-muslimske lande. Vi kan ikke, hvis vi vil følge resolutionen, afvise oprettelse af Sharia-domstole, for FN har erklæret det hele for helligt – og det hellige kan man jo ikke afvise.</text:span></text:p>
      <text:p text:style-name="P15"><text:span text:style-name="T9">Det, der begyndte med en resolution i FN, vil fortsætte med mere og mere islamisk indflydelse i den vestlige verden. Alt sammen fordi vores politikere – og desværre også store dele af befolkningen - <text:s/>ikke forstår, at vi er blevet bondefanget.</text:span></text:p>
      <text:p text:style-name="P15"><text:span text:style-name="T9">Velkommen til Isla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8T08:44:49.469000000</meta:creation-date>
    <dc:date>2023-08-18T10:55:17.844000000</dc:date>
    <meta:editing-duration>PT24M5S</meta:editing-duration>
    <meta:editing-cycles>2</meta:editing-cycles>
    <meta:generator>LibreOffice/7.0.6.2$Windows_X86_64 LibreOffice_project/144abb84a525d8e30c9dbbefa69cbbf2d8d4ae3b</meta:generator>
    <meta:print-date>2023-08-18T10:35:31.164000000</meta:print-date>
    <meta:document-statistic meta:table-count="0" meta:image-count="0" meta:object-count="0" meta:page-count="5" meta:paragraph-count="93" meta:word-count="1789" meta:character-count="11540" meta:non-whitespace-character-count="9841"/>
  </office:meta>
</office:document-meta>
</file>